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5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line-height="100%" fo:text-align="justify" style:justify-single-word="false" style:writing-mode="lr-tb">
        <style:tab-stops>
          <style:tab-stop style:position="1cm"/>
        </style:tab-stops>
      </style:paragraph-properties>
      <style:text-properties style:font-name="Cambria" fo:font-size="10pt" fo:language="en" fo:country="US" fo:font-weight="bold" style:font-name-asian="Cambria" style:font-weight-asian="bold" style:font-weight-complex="bold"/>
    </style:style>
    <style:style style:name="P2" style:family="paragraph" style:parent-style-name="Standard" style:list-style-name="">
      <style:paragraph-properties fo:line-height="100%" fo:text-align="justify" style:justify-single-word="false" style:writing-mode="lr-tb">
        <style:tab-stops>
          <style:tab-stop style:position="1cm"/>
        </style:tab-stops>
      </style:paragraph-properties>
    </style:style>
    <style:style style:name="P3" style:family="paragraph" style:parent-style-name="Standard" style:list-style-name="">
      <style:paragraph-properties style:writing-mode="lr-tb"/>
    </style:style>
    <style:style style:name="P4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style:font-name-complex="Times New Roman"/>
    </style:style>
    <style:style style:name="P5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style:font-name-complex="Times New Roman"/>
    </style:style>
    <style:style style:name="P6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style:font-name-complex="Times New Roman"/>
    </style:style>
    <style:style style:name="P7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style:font-name-asian="Times New Roman" style:font-name-complex="Times New Roman"/>
    </style:style>
    <style:style style:name="P9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style:font-name-asian="Times New Roman" style:language-asian="en" style:country-asian="US" style:font-name-complex="Times New Roman"/>
    </style:style>
    <style:style style:name="P10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style:font-name-asian="Cambria" style:font-name-complex="Times New Roman"/>
    </style:style>
    <style:style style:name="P15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fo:language="en" fo:country="US" style:font-name-asian="Cambria" style:font-name-complex="Times New Roman"/>
    </style:style>
    <style:style style:name="P16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2pt" fo:font-weight="bold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fo:font-size="12pt" style:language-asian="en" style:country-asian="US" style:font-name-complex="Times New Roman"/>
    </style:style>
    <style:style style:name="P18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19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0.499cm"/>
        </style:tab-stops>
      </style:paragraph-properties>
      <style:text-properties style:font-name="Times New Roman" fo:font-size="10pt" fo:font-weight="bold" style:font-weight-asian="bold" style:font-name-complex="Times New Roman" style:font-weight-complex="bold"/>
    </style:style>
    <style:style style:name="P20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fo:font-size="10pt" fo:font-weight="bold" style:font-name-asian="Cambria" style:font-weight-asian="bold" style:font-name-complex="Times New Roman" style:font-weight-complex="bold"/>
    </style:style>
    <style:style style:name="P21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0.499cm"/>
        </style:tab-stops>
      </style:paragraph-properties>
      <style:text-properties style:font-name="Times New Roman" fo:font-size="10pt" fo:font-weight="bold" style:font-name-asian="Cambria" style:font-weight-asian="bold" style:font-name-complex="Times New Roman" style:font-weight-complex="bold"/>
    </style:style>
    <style:style style:name="P22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fo:font-size="10pt" style:font-name-asian="Cambria" style:font-name-complex="Times New Roman"/>
    </style:style>
    <style:style style:name="P23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0.499cm"/>
        </style:tab-stops>
      </style:paragraph-properties>
      <style:text-properties style:font-name="Times New Roman" fo:font-size="10pt" style:font-name-asian="Cambria" style:font-name-complex="Times New Roman"/>
    </style:style>
    <style:style style:name="P24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0.499cm"/>
        </style:tab-stops>
      </style:paragraph-properties>
      <style:text-properties style:font-name="Times New Roman" fo:font-size="10pt" style:font-name-asian="Cambria" style:font-name-complex="Times New Roman"/>
    </style:style>
    <style:style style:name="P25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fo:font-size="10pt" style:font-name-complex="Times New Roman"/>
    </style:style>
    <style:style style:name="P26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0.499cm"/>
        </style:tab-stops>
      </style:paragraph-properties>
      <style:text-properties style:font-name="Times New Roman" fo:font-size="10pt" fo:language="en" fo:country="US" fo:font-weight="bold" style:font-name-asian="Cambria" style:font-weight-asian="bold" style:font-name-complex="Times New Roman" style:font-weight-complex="bold"/>
    </style:style>
    <style:style style:name="P27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fo:font-size="10pt" fo:language="en" fo:country="US" fo:font-weight="bold" style:font-name-asian="Cambria" style:font-weight-asian="bold" style:font-name-complex="Times New Roman" style:font-weight-complex="bold"/>
    </style:style>
    <style:style style:name="P28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language="en" fo:country="US" fo:font-weight="bold" style:font-name-asian="Cambria" style:font-weight-asian="bold" style:font-name-complex="Times New Roman" style:font-weight-complex="bold"/>
    </style:style>
    <style:style style:name="P29" style:family="paragraph" style:parent-style-name="Standard" style:list-style-name="">
      <style:paragraph-properties fo:margin-top="0cm" fo:margin-bottom="0cm" style:line-height-at-least="0.353cm" style:writing-mode="lr-tb"/>
    </style:style>
    <style:style style:name="P30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</style:style>
    <style:style style:name="P31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</style:style>
    <style:style style:name="P32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0.499cm"/>
        </style:tab-stops>
      </style:paragraph-properties>
    </style:style>
    <style:style style:name="P33" style:family="paragraph" style:parent-style-name="Standard" style:list-style-name="">
      <style:paragraph-properties fo:margin-top="0cm" fo:margin-bottom="0cm" style:line-height-at-least="0.353cm" style:writing-mode="lr-tb"/>
      <style:text-properties fo:color="#000000" style:font-name="Times New Roman" style:font-name-complex="Times New Roman"/>
    </style:style>
    <style:style style:name="P34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fo:color="#000000" style:font-name="Times New Roman" style:font-name-complex="Times New Roman"/>
    </style:style>
    <style:style style:name="P35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Times New Roman" fo:font-size="10pt" fo:language="en" fo:country="US" fo:font-weight="bold" style:font-name-asian="Cambria" style:font-weight-asian="bold" style:font-name-complex="Times New Roman" style:font-weight-complex="bold"/>
    </style:style>
    <style:style style:name="P36" style:family="paragraph" style:parent-style-name="Standard" style:list-style-name="">
      <style:paragraph-properties fo:margin-top="0cm" fo:margin-bottom="0cm" style:line-height-at-least="0.353cm" fo:text-align="justify" style:justify-single-word="false" fo:background-color="#ffffff" style:writing-mode="lr-tb">
        <style:background-image/>
      </style:paragraph-properties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P37" style:family="paragraph" style:parent-style-name="Standard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38" style:family="paragraph" style:parent-style-name="Standard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"/>
    </style:style>
    <style:style style:name="P39" style:family="paragraph" style:parent-style-name="Standard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0pt" fo:font-weight="bold" style:font-weight-asian="bold" style:font-name-complex="Times New Roman" style:font-weight-complex="bold"/>
    </style:style>
    <style:style style:name="P40" style:family="paragraph" style:parent-style-name="Standard" style:list-style-name="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 style:writing-mode="lr-tb"/>
      <style:text-properties style:font-name="Times New Roman" fo:font-size="12pt" style:font-name-complex="Times New Roman" style:font-size-complex="12pt"/>
    </style:style>
    <style:style style:name="P41" style:family="paragraph" style:parent-style-name="Standard" style:list-style-name="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 style:writing-mode="lr-tb"/>
      <style:text-properties style:font-name="Times New Roman" fo:font-size="12pt" style:font-name-complex="Times New Roman" style:font-size-complex="12pt"/>
    </style:style>
    <style:style style:name="P42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.953cm" style:auto-text-indent="false" style:text-autospace="none" style:writing-mode="lr-tb"/>
      <style:text-properties style:font-name="Times New Roman" fo:font-size="12pt" style:font-name-complex="Times New Roman" style:font-size-complex="12pt"/>
    </style:style>
    <style:style style:name="P43" style:family="paragraph" style:parent-style-name="Standard" style:list-style-name="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 style:writing-mode="lr-tb"/>
      <style:text-properties style:font-name="Times New Roman" fo:font-size="12pt" style:font-name-complex="Times New Roman" style:font-size-complex="12pt"/>
    </style:style>
    <style:style style:name="P44" style:family="paragraph" style:parent-style-name="Standard" style:list-style-name="">
      <style:paragraph-properties fo:margin-top="0cm" fo:margin-bottom="0.282cm" fo:line-height="105%" fo:text-align="center" style:justify-single-word="false" style:writing-mode="lr-tb"/>
      <style:text-properties fo:font-size="12pt" fo:font-weight="bold" style:language-asian="en" style:country-asian="US" style:font-size-complex="12pt" style:font-weight-complex="bold"/>
    </style:style>
    <style:style style:name="P45" style:family="paragraph" style:parent-style-name="Table_20_Contents" style:list-style-name="">
      <style:paragraph-properties fo:margin-top="0cm" fo:margin-bottom="0cm" style:line-height-at-least="0.353cm" fo:text-align="center" style:justify-single-word="false"/>
      <style:text-properties fo:color="#000000" style:font-name="Times New Roman" fo:language="en" fo:country="US" fo:font-weight="bold" style:font-name-asian="Cambria" style:font-weight-asian="bold" style:font-name-complex="Times New Roman" style:font-weight-complex="bold"/>
    </style:style>
    <style:style style:name="P46" style:family="paragraph" style:parent-style-name="Table_20_Contents" style:list-style-name="">
      <style:paragraph-properties fo:margin-top="0cm" fo:margin-bottom="0cm" style:line-height-at-least="0.353cm" fo:text-align="center" style:justify-single-word="false"/>
      <style:text-properties style:font-name="Times New Roman" style:font-name-complex="Times New Roman"/>
    </style:style>
    <style:style style:name="P47" style:family="paragraph" style:parent-style-name="Table_20_Contents" style:list-style-name="">
      <style:paragraph-properties fo:margin-top="0cm" fo:margin-bottom="0cm" style:line-height-at-least="0.353cm" fo:text-align="center" style:justify-single-word="false"/>
      <style:text-properties style:font-name="Times New Roman" fo:font-size="10pt" style:font-name-asian="Cambria" style:font-name-complex="Times New Roman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language="en" fo:country="US" style:font-name-asian="Cambria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style:font-weight-complex="bold"/>
    </style:style>
    <style:style style:name="T7" style:family="text">
      <style:text-properties fo:language="en" fo:country="US" style:font-name-asian="Cambria"/>
    </style:style>
    <style:style style:name="T8" style:family="text">
      <style:text-properties fo:language="en" fo:country="US"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weight="bold" style:font-weight-complex="bold"/>
    </style:style>
    <style:style style:name="T12" style:family="text">
      <style:text-properties style:font-name-asian="Cambria"/>
    </style:style>
    <style:style style:name="T13" style:family="text">
      <style:text-properties style:font-name-asian="Times New Roman"/>
    </style:style>
    <style:style style:name="T14" style:family="text">
      <style:text-properties fo:font-size="10pt" fo:language="en" fo:country="US" style:font-name-asian="Cambria"/>
    </style:style>
    <style:style style:name="T15" style:family="text">
      <style:text-properties fo:font-size="10pt" fo:language="en" fo:country="US" fo:font-weight="bold" style:font-name-asian="Cambria" style:font-weight-asian="bold" style:font-weight-complex="bold"/>
    </style:style>
    <style:style style:name="T16" style:family="text">
      <style:text-properties fo:font-size="10pt" fo:language="en" fo:country="US" fo:font-weight="bold" style:font-name-asian="Cambria" style:language-asian="en" style:country-asian="US" style:font-name-complex="Cambria" style:font-size-complex="10pt" style:font-weight-complex="bold"/>
    </style:style>
    <style:style style:name="T17" style:family="text">
      <style:text-properties fo:font-size="10pt" style:font-name-asian="Cambria"/>
    </style:style>
    <style:style style:name="T18" style:family="text">
      <style:text-properties fo:font-size="10pt" fo:font-weight="bold" style:font-name-asian="Cambria" style:font-weight-asian="bold" style:font-weight-complex="bold"/>
    </style:style>
    <style:style style:name="T19" style:family="text">
      <style:text-properties style:font-name-asian="Cambria"/>
    </style:style>
    <style:style style:name="T20" style:family="text">
      <style:text-properties style:font-name="Times New Roman CYR" fo:font-weight="bold" style:font-name-complex="Times New Roman CYR" style:font-weight-complex="bold"/>
    </style:style>
    <style:style style:name="T21" style:family="text">
      <style:text-properties fo:language="en" fo:country="US"/>
    </style:style>
    <style:style style:name="T22" style:family="text">
      <style:text-properties style:font-name="Times New Roman CYR1" style:font-name-complex="Times New Roman CYR1"/>
    </style:style>
    <style:style style:name="T23" style:family="text">
      <style:text-properties style:font-name="Times New Roman CYR1" fo:font-weight="bold" style:font-name-complex="Times New Roman CYR1" style:font-weight-complex="bold"/>
    </style:style>
    <style:style style:name="T24" style:family="text">
      <style:text-properties style:font-name="Times New Roman1" fo:language="en" fo:country="US" style:font-name-complex="Times New Roman1"/>
    </style:style>
    <style:style style:name="T25" style:family="text">
      <style:text-properties style:font-name="Times New Roman1" fo:language="en" fo:country="US" fo:font-weight="bold" style:font-name-complex="Times New Roman1" style:font-weight-complex="bold"/>
    </style:style>
    <style:style style:name="T26" style:family="text">
      <style:text-properties style:font-name="Cambria" fo:language="en" fo:country="US" style:font-name-complex="Cambria"/>
    </style:style>
    <style:style style:name="T27" style:family="text">
      <style:text-properties style:font-name="Cambria" fo:language="en" fo:country="US" fo:font-weight="bold" style:font-name-complex="Cambria" style:font-weight-complex="bold"/>
    </style:style>
    <style:style style:name="T28" style:family="text">
      <style:text-properties style:font-name="Cambria" style:font-name-complex="Cambria"/>
    </style:style>
    <style:style style:name="T29" style:family="text">
      <style:text-properties style:font-name="Cambria" fo:font-weight="bold" style:font-name-complex="Cambria" style:font-weight-complex="bold"/>
    </style:style>
    <style:style style:name="T30" style:family="text">
      <style:text-properties style:font-name="Cambria" fo:font-size="10pt" fo:language="en" fo:country="US" fo:font-weight="bold" style:font-name-asian="Cambria" style:language-asian="en" style:country-asian="US" style:font-name-complex="Cambria" style:font-size-complex="10pt" style:font-weight-complex="bold"/>
    </style:style>
    <style:style style:name="T31" style:family="text">
      <style:text-properties style:font-name="Times New Roman" fo:font-style="normal" fo:font-weight="bold" style:language-asian="en" style:country-asian="US" style:font-name-complex="Times New Roman CY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0"><text:tab/></text:span><text:span text:style-name="T31">Договор №_______</text:span></text:p>
      <text:p text:style-name="P44">оказания платных медицинских услуг</text:p>
      <text:p text:style-name="P3"/>
      <text:p text:style-name="P41"><text:span text:style-name="T16">г. Благовещенск <text:s text:c="6"/><text:tab/> <text:s text:c="73"/>«________» __________2022</text:span></text:p>
      <text:p text:style-name="P41"><text:span text:style-name="T16"/></text:p>
      <text:p text:style-name="P41"><text:span text:style-name="T6">Государственное автономное учреждение здравоохранения Амурской области «Амурская областная детская клиническая больница» </text:span><text:span text:style-name="T11">(ГАУЗ АО «АОДКБ»)</text:span><text:span text:style-name="T4">, зарегистрированное в Межрайонной инспекции Федеральной налоговой службы № 1 по Амурской области, (свидетельство о государственной регистрации № </text:span>405<text:span text:style-name="T4"> Р от </text:span>23.06.1995<text:span text:style-name="T4">), имеющее лицензию на осуществление медицинский деятельности № </text:span>№ Л041-01123-28/00323950 от 29.11.2017<text:span text:style-name="T4">, выданную Министерством здравоохранения Амурской области), именуемое в дальнейшем «Исполнитель», </text:span><text:span text:style-name="T4"><text:s/>в лице</text:span> главного врача Руслана Алексеевича Белоуса и гражданин <text:s/>_____________________________________________________________</text:p>
      <text:p text:style-name="P40"><text:span text:style-name="T24">_______________________________________________________________________________, </text:span><text:span text:style-name="T22">именуемый(ая) в дальнейшем </text:span><text:span text:style-name="T25">«</text:span><text:span text:style-name="T23">ЗАКАЗЧИК</text:span><text:span text:style-name="T25">»</text:span><text:span text:style-name="T24">, </text:span><text:span text:style-name="T22">являясь законным представителем и действуя в интересах <text:s text:c="2"/></text:span><text:span text:style-name="T24">_________________________________________________________ </text:span><text:span text:style-name="T26">, </text:span><text:span text:style-name="T28">именуемого(ую) в дальнейшем </text:span><text:span text:style-name="T27">«</text:span><text:span text:style-name="T29">ПАЦИЕНТ</text:span><text:span text:style-name="T27">»</text:span><text:span text:style-name="T26">, </text:span><text:span text:style-name="T28">с другой стороны, совместно именуемые </text:span><text:span text:style-name="T27">«</text:span><text:span text:style-name="T29">СТОРОНЫ</text:span><text:span text:style-name="T27">», </text:span><text:span text:style-name="T28">заключили настоящий договор о нижеследующем</text:span></text:p>
      <text:p text:style-name="P4"><text:s/><text:span text:style-name="T2">1. Общие положения</text:span></text:p>
      <text:list xml:id="list9220103355686245319" text:style-name="RTF_5f_Num_20_2">
        <text:list-item>
          <text:list>
            <text:list-item>
              <text:p text:style-name="P37"><text:span text:style-name="T4">«</text:span>ИСПОЛНИТЕЛЬ<text:span text:style-name="T4">» </text:span>по желанию <text:span text:style-name="T4">«</text:span>ЗАКАЗЧИКА<text:span text:style-name="T4">», </text:span>а в предусморенных законом случаях с согласия «ПАЦИЕНТА» <text:span text:style-name="T4"><text:s/></text:span>обязуется<text:span text:style-name="T4"> </text:span>руководствуясь медицинскими показаниями <text:s/>предоставлять <text:span text:style-name="T4">«</text:span>ПАЦИЕНТУ<text:span text:style-name="T4">» <text:s/></text:span>медицинские услуги по диагностике, профилактике, лечению имеющегося(ихся) заболевания(ний), состояния(ний), реабилитации, консультированию, а также иные услуги, направленные на достижение цели договора, а <text:span text:style-name="T4">«</text:span>ЗАКАЗЧИК<text:span text:style-name="T4">» </text:span>обязуется своевременно оплачивать предоставляемые медицинские и связанные с ними платные немедицинские услуги (бытовые, сервисные, транспортные и иные услуги), предоставляемые дополнительно при оказании медицинской помощи, согласно прейскуранту в установленном порядке.</text:p>
            </text:list-item>
          </text:list>
        </text:list-item>
      </text:list>
      <text:p text:style-name="P5"><text:s/><text:span text:style-name="T4">«</text:span><text:span text:style-name="T9">ЗАКАЗЧИК</text:span><text:span text:style-name="T5">» </text:span><text:span text:style-name="T9">в соответствии с настоящим договором принимает все законные решения за </text:span><text:span text:style-name="T5">«</text:span><text:span text:style-name="T9">ПАЦИЕНТА</text:span><text:span text:style-name="T5">», </text:span><text:span text:style-name="T9">не достигшего возраста пятнадцати лет (больного наркоманией, не достигшего возраста шестнадцатилет)</text:span><text:span text:style-name="T4">, </text:span><text:span text:style-name="T9">а также обеспечивает и несет ответственность за выполнение «ПАЦИЕНТОМ» <text:s/>обязанностей гражданина в сфере охраны здоровья, предусмотренные статьей 27 Федерального закона от 21.11.2011 № 323-ФЗ "Об основах охраны здоровья граждан в Российской Федерации" и иных обязанностей, предусмотренных действующим законодательством.</text:span></text:p>
      <text:p text:style-name="P5">Цель договора – диагностика состояния <text:span text:style-name="T4">«</text:span>ПАЦИЕНТА<text:span text:style-name="T4">» </text:span>в виде определения (уточнения) диагноза, выбора мероприятий по лечению <text:span text:style-name="T4">«</text:span>ПАЦИЕНТА<text:span text:style-name="T4">» (</text:span>включая при необходимости оперативное лечение) и осуществление этих мероприятий в период нахождания «ПАЦИЕНТА» на стационарном лечении в ГАУЗ АО «АОДКБ», а также предоставление медицинских услуг для сохранения, продления, повышения качества жизни <text:span text:style-name="T4">«</text:span>ПАЦИЕНТА<text:span text:style-name="T4">», </text:span>восстановления или улучшения и поддержания состояния его здоровья. Достижение цели договора зависит не только от совокупности необходимых, достаточных, добросовестных, целесообразных и профессиональных действий <text:span text:style-name="T4">«</text:span>ИСПОЛНИТЕЛЯ<text:span text:style-name="T4">», </text:span>но и от встречных со стороны <text:span text:style-name="T4">«</text:span>ПАЦИЕНТА<text:span text:style-name="T4">» </text:span>и «ЗАКАЗЧИКА»<text:span text:style-name="T4"> </text:span>действий, включающих в себя выполнение всех врачебных рекомендаций, а также действий, направленных на содействие <text:span text:style-name="T4">«</text:span>ИСПОЛНИТЕЛЮ<text:span text:style-name="T4">» </text:span>в предоставлении качественной медицинской услуги. До заключения Договора <text:span text:style-name="T7">«</text:span>ИСПОЛНИТЕЛЬ<text:span text:style-name="T7">» </text:span>в письменной форме уведомил «ЗАКАЗЧИКА» и <text:span text:style-name="T7">«</text:span>ПАЦИЕНТА<text:span text:style-name="T7">» </text:span>о том, что несоблюдение всех назначений, предписаний и рекомендаций <text:span text:style-name="T7">«</text:span>ИСПОЛНИТЕЛЯ<text:span text:style-name="T7">» </text:span>и специалистов, предоставляющих медицинские услуги, направленных на достижение и сохранение результатов лечения, включая соблюдение режима распорядка дня, питания, приёма лекарственных средств, соблюдение иных ограничений, обеспечивающих эффективность проводимых медицинских мероприятий, а также <text:soft-page-break/>несвоевременное уведомление <text:span text:style-name="T7">«</text:span>ПАЦИЕНТОМ<text:span text:style-name="T7">» </text:span><text:span text:style-name="T12">и/или «ЗАКАЗЧИКОМ»</text:span><text:span text:style-name="T7"> «</text:span>ИСПОЛНИТЕЛЯ<text:span text:style-name="T7">» </text:span>об имеющихся у «ПАЦИЕНТА» заболеваний и/или патологиях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<text:span text:style-name="T7">«</text:span>ПАЦИЕНТА<text:span text:style-name="T7">».</text:span></text:p>
      <text:p text:style-name="P5">Основанием для предоставления медицинских услуг <text:span text:style-name="T4">«</text:span>ИСПОЛНИТЕЛЕМ<text:span text:style-name="T4">» </text:span>является <text:span text:style-name="T9">самостоятельное обращение «ЗАКАЗЧИКА»</text:span> в интересах <text:span text:style-name="T4">«</text:span>ПАЦИЕНТА<text:span text:style-name="T4">» </text:span>за оказанием медицинской услуги и наличие медицинских показаний. Подписание Договора <text:span text:style-name="T4">«</text:span>ЗАКАЗЧИКОМ<text:span text:style-name="T4">» </text:span>свидетельствует о его добровольном согласии на получение «ПАЦИЕНТОМ» платных медицинских услуг и на медицинское вмешательство. </text:p>
      <text:list xml:id="list29629032" text:continue-numbering="true" text:style-name="RTF_5f_Num_20_2">
        <text:list-item>
          <text:list>
            <text:list-item>
              <text:p text:style-name="P38">«ЗАКАЗЧИК» с подписанием настоящего Договора подтверждает, что он в доступной форме проинформирован «ИСПОЛНИТЕЛЕМ» <text:span text:style-name="T9">о возможности получения «ПАЦИЕНТОМ» в установленном порядке <text:s/>соответствующего вида (видов)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</text:span><text:span text:style-name="T10">анам медицинской помощи, в том числе в ГАУЗ АО «АОДКБ»</text:span><text:span text:style-name="T13">, однако Пациент имеет право получить медицинскую услугу по настоящему Договору <text:s/>за плату, в т.ч:</text:span></text:p>
            </text:list-item>
          </text:list>
        </text:list-item>
      </text:list>
      <text:p text:style-name="P7"><text:s text:c="8"/>- на иных условиях, чем предусмотрено программой государственных гарантий бесплатного оказания гражданам медицинской помощи, территориальными программами государственных гарантий бесплатного оказания гражданам медицинской помощи и (или) целевыми программами;</text:p>
      <text:p text:style-name="P7"><text:s text:c="8"/>- в том случае, если «ПАЦИЕНТ» является гражданином иностранного государства, лицом без гражданства, за исключением лиц, застрахованных по обязательному медицинскому страхованию;</text:p>
      <text:p text:style-name="P7"><text:s text:c="9"/>- при самостоятельном обращении за получением медицинских услуг.</text:p>
      <text:p text:style-name="P6"><text:s/><text:tab/>При <text:span text:style-name="T1">этом «ЗАКАЗЧИК» осознает, что отказ от заключения договора предоставления медицинских услуг не может быть причиной уменьшения видов и объёмов медицинской помощи, предоставляемых </text:span><text:span text:style-name="T3">«</text:span><text:span text:style-name="T1">ПАЦИЕНТУ</text:span><text:span text:style-name="T3">» </text:span><text:span text:style-name="T1">без взимания платы в рамках программ государственных гарантий.</text:span></text:p>
      <text:list xml:id="list29625598" text:continue-numbering="true" text:style-name="RTF_5f_Num_20_2">
        <text:list-item>
          <text:list>
            <text:list-item>
              <text:p text:style-name="P38">Перечень и стоимость предоставления медицинских услуг, предоставляемых <text:span text:style-name="T4">«</text:span>ИСПОЛНИТЕЛЕМ<text:span text:style-name="T4">» «</text:span>ПАЦИЕНТУ<text:span text:style-name="T4">» </text:span>в рамках действия Договора, определяется из объёмов лечения на момент фактического предоставления медицинской услуги и устанавливается в соответствии с наименованием услуг и ценами на них, утверждёнными в Прейскуранте <text:span text:style-name="T4">«</text:span>ИСПОЛНИТЕЛЯ<text:span text:style-name="T4">», </text:span>с которым <text:span text:style-name="T4">«З</text:span>АКАЗЧИК<text:span text:style-name="T4">» о</text:span>знакомился до заключения Договора. Ознакомление с Прейскурантом возможно непосредственно при заключении настоящего Договора по адресу предоставления услуг <text:span text:style-name="T4">«</text:span>ИСПОЛНИТЕЛЕМ<text:span text:style-name="T4">», </text:span>а также на интернет-сайте <text:span text:style-name="T4">«</text:span>ИСПОЛНИТЕЛЯ<text:span text:style-name="T4">» </text:span>по адресу /www.http://aodkb.ru/<text:span text:style-name="T4">. </text:span>Прейскурант является неотъемлемой частью Договора, как если бы положения Прейскуранта были бы включены в текст Договора. <text:span text:style-name="T9">Подписывая Договор </text:span><text:span text:style-name="T5">«З</text:span><text:span text:style-name="T9">АКАЗЧИК</text:span><text:span text:style-name="T5">» </text:span><text:span text:style-name="T9">подтверждает, что он ознакомился с Прейскурантом, с наименованием предоставляемых </text:span><text:span text:style-name="T5">«</text:span><text:span text:style-name="T9">ИСПОЛНИТЕЛЕМ</text:span><text:span text:style-name="T5">» </text:span><text:span text:style-name="T9">медицинских услуг, а также их стоимостью.</text:span></text:p>
            </text:list-item>
          </text:list>
        </text:list-item>
      </text:list>
      <text:p text:style-name="P5">Медицинские услуги предоставляются <text:span text:style-name="T4">«</text:span>ПАЦИЕНТУ<text:span text:style-name="T4">» </text:span>с соблюдением требований действующего законодательства Российской Федерации в соответствии с положением об организации оказания медицинской помощи по видам медицинской помощи и порядками оказания медицинской помощи, на основе клинических рекомендаций, с учётом стандартов медицинской помощи, либо по желанию <text:span text:style-name="T4">«</text:span>ПАИЦЕНТА<text:span text:style-name="T4">» </text:span>в виде осуществления отдельных консультаций или медицинских вмешательств, в том числе превышающих объёмы клинических рекомендаций и выполняемых стандартов медицинской помощи, и выражаются в предоставлении медицинских услуг, соответствующих юридическим, профессиональным и <text:soft-page-break/>морально-этическим нормам, разрешённым на территории Российской Федерации и обязательным для конкретных видов деятельности.</text:p>
      <text:p text:style-name="P5">В случае, если при предоставлении платных медицинских услуг потребуется предоставление дополнительных медицинских услуг п<text:span text:style-name="T9">о экстренным показаниям для устранения угрозы жизни </text:span><text:span text:style-name="T5">«</text:span><text:span text:style-name="T9">ПАЦИЕНТА</text:span><text:span text:style-name="T5">»</text:span><text:span text:style-name="T4"> </text:span><text:span text:style-name="T9">при внезапных острых</text:span> <text:span text:style-name="T9">заболеваниях, состояниях, обострениях хронических заболеваний,</text:span> <text:span text:style-name="T9">такие медицинские услуги предоставляются без взимания платы</text:span> в соответствии с Федеральным законом РФ № 323-ФЗ от 21 ноября 2011 г. <text:span text:style-name="T4">«</text:span>Об основах охраны здоровья граждан в Российской Федерации<text:span text:style-name="T4">» </text:span>и п. 6 Постановления Правительства РФ № 1006 <text:span text:style-name="T4">«</text:span>Об утверждении Правил предоставления медицинскими организациями платных медицинских услуг<text:span text:style-name="T4">».</text:span></text:p>
      <text:p text:style-name="P5"><text:s/>Подписывая Договор, <text:span text:style-name="T4">«</text:span>ЗАКАЗЧИК<text:span text:style-name="T4">» </text:span>подтверждает <text:s/>ознакомление с порядком, стоимостью и условиями предоставления «Пациенту» медицинских услуг, с Правилами госпитализации <text:s/>и правилами поведения пациента в в ГАУЗ АО «АОДКБ».</text:p>
      <text:p text:style-name="P29"/>
      <text:p text:style-name="P10"><text:span text:style-name="T1"><text:tab/><text:tab/><text:tab/><text:tab/><text:tab/></text:span><text:span text:style-name="T13">2. Предмет Договора</text:span></text:p>
      <text:p text:style-name="P7"><text:tab/>2.1. <text:span text:style-name="T4">«</text:span>ИСПОЛНИТЕЛЬ<text:span text:style-name="T4">» </text:span>обязуется оказать <text:span text:style-name="T4">«</text:span>ПАЦИЕНТУ<text:span text:style-name="T4">» </text:span>медицинские (немедицинские) услуги (перечень предоставляемых работ (услуг), перечень бытовых, сервисных, транспортных и иных услуг, предоставляемые дополнительно при оказании медицинской помощи, составляющих медицинскую деятельность в рамках договора):</text:p>
      <text:p text:style-name="P7">_________________________________________________________________________________________________________________________________________________________________________, а <text:span text:style-name="T4">«З</text:span>АКАЗЧИК<text:span text:style-name="T4">» </text:span>обязуется оплатить указанные услуги в размере, порядке и сроки, которые установлены настоящим Договором.</text:p>
      <text:p text:style-name="P8"><text:tab/>2.2.. Сроки оказания услуг, предусмотренных п. 2.1 настоящего Договора: __________________________________________________________________________________.</text:p>
      <text:p text:style-name="P5"><text:tab/>2.3. При необходимости <text:span text:style-name="T4">«</text:span>ПАЦИЕНТУ<text:span text:style-name="T4">» </text:span><text:s/>могут быть оказаны дополнительные медицинские услуги, а также, <text:s/>связанные с ними платные немедицинские услуги, <text:s/>перечень и сроки оказания которых согласуются Сторонами в дополнительном соглашении к настоящему Договору. </text:p>
      <text:p text:style-name="P30"/>
      <text:p text:style-name="P11">3. Права и обязанности Сторон</text:p>
      <text:p text:style-name="P9"><text:tab/>3.1. <text:s/><text:span text:style-name="T4">«</text:span>ИСПОЛНИТЕЛЬ<text:span text:style-name="T4">» </text:span>обязуется:</text:p>
      <text:p text:style-name="P7"><text:tab/>3.1.1. Организовывать и осуществлять медицинскую деятельность в соответствии с законодательством Российской Федерации, в том числе положениями об организации оказания медицинской помощи и порядками оказания медицинской помощи, организации медицинской реабилитации и санаторно-курортного лечения, проведения медицинских экспертиз, диспансеризации, диспансерного наблюдения, медицинских осмотров и медицинских освидетельствований, на основе клинических рекомендаций, а также с учетом стандартов медицинской помощи.</text:p>
      <text:p text:style-name="P8"><text:tab/>3.1.2. Обеспечить <text:span text:style-name="T4">«</text:span>ПАЦИЕНТА<text:span text:style-name="T4">»</text:span> бесплатной, доступной и достоверной информацией об оказываемой медицинской помощи. </text:p>
      <text:p text:style-name="P5"><text:tab/>3.1.3 После исполнения Договора выдать «ЗАКАЗЧИКУ» медицинские документы «ПАЦИЕНТА»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/text:p>
      <text:p text:style-name="P8"><text:tab/>3.2. «ЗАКАЗЧИК» обязуется:</text:p>
      <text:p text:style-name="P7"><text:tab/>3.2.1. Оплачивать услуги <text:span text:style-name="T4">«</text:span>ИСПОЛНИТЕЛЯ<text:span text:style-name="T4">»</text:span> в порядке, сроки и на условиях, которые установлены настоящим Договором.</text:p>
      <text:p text:style-name="P5"><text:tab/>3.2.2. Предоставить <text:span text:style-name="T4">«</text:span>ИСПОЛНИТЕЛЮ<text:span text:style-name="T4">» </text:span>всю имеющуюся информацию о <text:soft-page-break/>состоянии <text:s/>здоровья «ПАЦИЕНТА», требуемую для оказания медицинской помощи (в том числе, но не ограничиваясь, о перенесённых «ПАЦИЕНТОМ» хирургических вмешательствах, травмах, хронических и наследственных заболеваниях, аллергии).</text:p>
      <text:p text:style-name="P8"><text:tab/>3.2.3. Ознакомиться со всеми противопоказаниями к конкретной медицинской услуге и подтвердить их отсутствие.</text:p>
      <text:p text:style-name="P5"><text:tab/>3.2.4. Своевременно информировать специалиста <text:span text:style-name="T4">«</text:span>ИСПОЛНИТЕЛЯ<text:span text:style-name="T4">» о </text:span>известных ему изменениях состояния здоровья <text:bookmark-start text:name="__DdeLink__0_745529302"/>«<text:bookmark-end text:name="__DdeLink__0_745529302"/>ПАЦИЕНТА», возникающих сложностях, побочных эффектах и т.п. в процессе предоставления медицинской помощи и после её завершения.</text:p>
      <text:p text:style-name="P5"><text:tab/>3.2.5. В период предоставления медицинских услуг и в период реабилитации обеспечивать неукоснительное соблюдение «ПАЦИЕНТОМ» назначений, предписаний и рекомендаций специалистов <text:span text:style-name="T4">«</text:span>ИСПОЛНИТЕЛЯ<text:span text:style-name="T4">», правил поведения пациента в в ГАУЗ АО «АОДКБ».</text:span>.</text:p>
      <text:p text:style-name="P7"><text:span text:style-name="T4"><text:tab/>3.3. «ЗА</text:span>КАЗЧИК<text:span text:style-name="T4">» удостоверяют, что на момент заключения Договора «ПАЦИЕНТУ» <text:s/>не был поставлен диагноз «наркомания» по результатам медицинского освидетельствования в соответствии с Федеральным законом от 08.01.1998 № 3-ФЗ «О наркотических средствах и психотропных веществах». В случае постановки диагноза «наркомания» «</text:span>ЗАКАЗЧИК» и \или <text:span text:style-name="T4">«ПАЦИЕНТ» обязан уведомить об этом «ИСПОЛНИТЕЛЯ».</text:span></text:p>
      <text:p text:style-name="P5"><text:s text:c="13"/>3.4. Исполнитель имеет право:</text:p>
      <text:p text:style-name="P5"><text:tab/>3.4.1. Получать от «ЗАКАЗЧИКА» и/или «ПАЦИЕНТА» информацию, необходимую для выполнения своих обязательств по настоящему Договору. </text:p>
      <text:p text:style-name="P8"><text:tab/>3.4.2. Получать вознаграждение за оказание услуг по настоящему Договору.</text:p>
      <text:p text:style-name="P7"><text:tab/>3.4.3..При отсутствии соответствующих технических возможностей либо отсутствии у <text:span text:style-name="T4">«</text:span>ИСПОЛНИТЕЛЯ<text:span text:style-name="T4">» н</text:span>еобходимых специалистов по различным медицинским направлениям, <text:span text:style-name="T4">«</text:span>ИСПОЛНИТЕЛЬ<text:span text:style-name="T4">» </text:span>оставляет за собой право направить <text:span text:style-name="T4">«</text:span>ПАЦИЕНТА<text:span text:style-name="T4">» </text:span>на обследование и лечение в другие медицинские организации.</text:p>
      <text:p text:style-name="P7"><text:tab/>3.5. «ПАЦИЕНТ» имеет право:</text:p>
      <text:p text:style-name="P8"><text:tab/>3.6.1. Получать от Исполнителя услуги, предусмотренные настоящим Договором.</text:p>
      <text:p text:style-name="P7"><text:tab/>3.7. «ЗАКАЗЧИК» имеет право:</text:p>
      <text:p text:style-name="P5"><text:tab/>3.7.1. Получать информацию о своих и «ПАЦИЕНТА» правах и обязанностях, состоянии <text:s/>здоровья «ПАЦИЕНТА», за исключением случаев, установленных законом.</text:p>
      <text:p text:style-name="P5"><text:tab/>3.8. «ЗАКАЗЧИК», <text:s/>«ПАЦИЕНТ» и <text:span text:style-name="T4">«</text:span>ИСПОЛНИТЕЛЬ<text:span text:style-name="T4">» </text:span>обладают иными правами и несут иные обязанности, предусмотренные законодательством Российской Федерации.</text:p>
      <text:p text:style-name="P13">4. Стоимость услуг и порядок оплаты</text:p>
      <text:p text:style-name="P7"><text:tab/>4.1. Стоимость медицинских (немедицинских) услуг составляет ___________ (_________) рублей.</text:p>
      <text:p text:style-name="P8"><text:tab/>4.2. Вознаграждение выплачивается «ЗАКАЗЧИКОМ» путем перечисления суммы, указанной в п. 3.1 настоящего Договора, на расчетный счет Исполнителя или путем внесения в кассу Исполнителя не позднее дня оказания услуги.</text:p>
      <text:p text:style-name="P5"><text:tab/>4.3. Датой платежа и моментом исполнения обязанности <text:span text:style-name="T7">«З</text:span><text:span text:style-name="T12">АКАЗЧИКА</text:span><text:span text:style-name="T7">» </text:span>оплатить медицинские <text:s/>и иные (бытовые, сервисные) услуги считается дата поступления денежных средств на расчётный счёт или в кассу <text:span text:style-name="T7">«</text:span>ИСПОЛНИТЕЛЯ<text:span text:style-name="T7">».</text:span></text:p>
      <text:p text:style-name="P5"><text:tab/>4.4. <text:span text:style-name="T7">«</text:span>ИСПОЛНИТЕЛЬ<text:span text:style-name="T7">» </text:span>имеет право приостановить оказание услуг по Договору до поступления суммы вознаграждения по настоящему договору на расчетный счет или в кассу ИСПОЛНИТЕЛЯ.</text:p>
      <text:p text:style-name="P13">5. Ответственность Сторон</text:p>
      <text:p text:style-name="P7"><text:tab/>5.1. «ИСПОЛНИТЕЛЬ» несет ответственность перед «ПАЦИЕНТОМ» за неисполнение или ненадлежащее исполнение условий настоящего Договора, <text:s/>а также в случае причинения вреда здоровью и жизни «ПАЦИЕНТА», за исключением предусмотренных законом оснований освобождения медицинских организаций от гражданско-правовой ответственности за вред, причиненный жизни (здоровью) пациентов при оказании медицинских услуг.</text:p>
      <text:p text:style-name="P8"><text:soft-page-break/><text:span text:style-name="T4"><text:tab/>5.2. «</text:span>ИСПОЛНИТЕЛЬ<text:span text:style-name="T4">» </text:span>не несёт ответственности по Договору перед <text:span text:style-name="T4">«</text:span>ПАЦИЕНТОМ<text:span text:style-name="T4">» </text:span>в случае возникновения осложнений по вине <text:span text:style-name="T4">«</text:span>ПАЦИЕНТА<text:span text:style-name="T4">», </text:span>а именно: в случае невыполнения назначений, предписаний или рекомендаций лечащего врача, преднамеренного или непреднамеренного предоставления <text:span text:style-name="T4">«</text:span>ПАЦИЕНТОМ<text:span text:style-name="T4">» </text:span>и/или «ЗАКАЗЧИКОМ»<text:span text:style-name="T4"> </text:span>неверной информации, необходимой для принятия решения о лечении, невыполнения <text:span text:style-name="T4">«</text:span>ПАЦИЕНТОМ<text:span text:style-name="T4">» </text:span>назначений, предписаний или рекомендаций <text:span text:style-name="T4">«</text:span>ИСПОЛНИТЕЛЯ<text:span text:style-name="T4">», </text:span>а также нарушения графиков осмотров и методики последующего лечения несвоевременное сообщение о возникших нарушениях и отклонениях в состоянии здоровья, а также в случае выявления <text:span text:style-name="T4">«</text:span>ПАЦИЕНТОМ<text:span text:style-name="T4">» </text:span>побочных эффектов и осложнений после оказания медицинской услуги, прописанных в информированных добровольных согласиях на конкретные медицинские услуги.</text:p>
      <text:p text:style-name="P5"><text:tab/>5.3. Во всех других случаях за неисполнение или ненадлежащее исполнение принятых на себя обязательств по Договору стороны несут ответственность согласно действующему законодательству Российской Федерации.</text:p>
      <text:p text:style-name="P5"><text:tab/>5.4. Ни одна из сторон не будет нести ответственность за полное или частичное неисполнение любой из своих обязанностей по Договору, если неисполнение будет являться последствием таких обстоятельств, как наводнение, пожар, землетрясение, и других стихийных бедствий, решения законодательных и исполнительных органов, забастовки и иные социальные волнения, война или военные действия, частичная или полная мобилизация, возникшие после заключения договора и препятствующие исполнению Договора.</text:p>
      <text:p text:style-name="P13">6. Порядок изменения и расторжения Договора</text:p>
      <text:p text:style-name="P9"><text:tab/>6.1. Настоящий Договор может быть расторгнут по соглашению Сторон, а также в иных случаях, предусмотренных действующим законодательством.</text:p>
      <text:p text:style-name="P7"><text:tab/>6.2. Все изменения и дополнения к настоящему Договору, а также его расторжение считаются <text:s/>действительными при условии, если они совершены в письменной форме.</text:p>
      <text:p text:style-name="P6"><text:span text:style-name="T13"><text:tab/></text:span>6.3. <text:span text:style-name="T7">«</text:span>ИСПОЛНИТЕЛЬ<text:span text:style-name="T7">» </text:span>в соответствии со ст. 36 Закона РФ от 07.02.1992 № 2300-1 <text:span text:style-name="T7">«</text:span>О защите прав потребителей<text:span text:style-name="T7">» </text:span>вправе в одностороннем порядке отказаться от исполнения договора в случае, если <text:span text:style-name="T7">«</text:span>ИСПОЛНИТЕЛЬ<text:span text:style-name="T7">» </text:span>уведомил «ЗАКАЗЧИКА» И <text:span text:style-name="T7">«</text:span>ПАЦИЕНТА<text:span text:style-name="T7">» </text:span>об обстоятельствах, зависящих от него и способных снизить качество предоставленной медицинской услуги, но <text:span text:style-name="T7">«</text:span>ПАЦИЕНТ<text:span text:style-name="T7">» </text:span>такие обстоятельства не устранил.</text:p>
      <text:p text:style-name="P5"><text:span text:style-name="T7"><text:tab/>6.3. «</text:span>ИСПОЛНИТЕЛЬ<text:span text:style-name="T7">» </text:span>имеет право расторгнуть Договор в одностороннем досудебном порядке, уведомив об этом <text:span text:style-name="T7">«З</text:span><text:span text:style-name="T12">АКАЗЧИКА</text:span><text:span text:style-name="T7">», </text:span>потребовать оплаты <text:span text:style-name="T7">«З</text:span><text:span text:style-name="T12">АКАЗЧИКОМ</text:span><text:span text:style-name="T7">» </text:span>фактически предоставленных <text:span text:style-name="T7">«</text:span>ИСПОЛНИТЕЛЕМ<text:span text:style-name="T7">» </text:span>к моменту расторжения Договора услуг в случае, если предоставление <text:span text:style-name="T7">«</text:span>ИСПОЛНИТЕЛЕМ<text:span text:style-name="T7">» </text:span>согласованных <text:span text:style-name="T7">«</text:span>СТОРОНАМИ<text:span text:style-name="T7">» </text:span>услуг может вызвать неблагоприятные последствия для <text:span text:style-name="T7">«</text:span>ПАЦИЕНТА<text:span text:style-name="T7">», </text:span>а также в случаях, когда:</text:p>
      <text:p text:style-name="P5"><text:span text:style-name="T7"><text:tab/>- «</text:span>ПАЦИЕНТ<text:span text:style-name="T7">» </text:span><text:span text:style-name="T12">или в установленных законом случаях «ЗАКАЗЧИК»</text:span><text:span text:style-name="T7"> </text:span>не подписал информированное добровольное согласие на конкретную медицинскую услугу;</text:p>
      <text:p text:style-name="P5"><text:span text:style-name="T7"><text:tab/>- «</text:span>ПАЦИЕНТ<text:span text:style-name="T7">» </text:span><text:span text:style-name="T12">или в установленных законом случаях «ЗАКАЗЧИК» </text:span>не согласен с назначениями, предписаниями и рекомендациями специалистов <text:span text:style-name="T7">«</text:span>ИСПОЛНИТЕЛЯ<text:span text:style-name="T7">»;</text:span></text:p>
      <text:p text:style-name="P5"><text:span text:style-name="T7"><text:tab/>- </text:span>Специалист <text:span text:style-name="T7">«</text:span>ИСПОЛНИТЕЛЯ<text:span text:style-name="T7">» </text:span>выявил у <text:span text:style-name="T7">«</text:span>ПАЦИЕНТА<text:span text:style-name="T7">» </text:span>противопоказания к предоставлению медицинских услуг;</text:p>
      <text:p text:style-name="P5"><text:tab/>- Специалист <text:span text:style-name="T7">«</text:span>ИСПОЛНИТЕЛЯ<text:span text:style-name="T7">» </text:span>не имеет возможности предоставить необходимые <text:span text:style-name="T7">«</text:span>ПАЦИЕНТУ<text:span text:style-name="T7">» </text:span>медицинские услуги в силу организационных и технологических причин.</text:p>
      <text:p text:style-name="P5"><text:span text:style-name="T7"><text:tab/>- «</text:span><text:span text:style-name="T12">ЗАКАЗЧИК» </text:span><text:span text:style-name="T7"><text:s/></text:span>был уведомлен о необходимости прохождения <text:span text:style-name="T7">«</text:span>ПАЦИЕНТОМ<text:span text:style-name="T7">» </text:span>дополнительных исследований и получения консультаций, а также о том, что отказ от их прохождения приведёт к невозможности качественного предоставления услуги, однако не изменил своего решения относительно данных назначений, предписаний и рекомендаций.</text:p>
      <text:p text:style-name="P5"><text:span text:style-name="T7"><text:tab/>- «</text:span>ПАЦИЕНТ<text:span text:style-name="T7">» </text:span>не выполнил, а «ЗАКАЗЧИК» не обеспечил выполнение <text:soft-page-break/>«ПАЦИЕНТОМ» назначения, предписания и рекомендации специалистов <text:span text:style-name="T7">«</text:span>ИСПОЛНИТЕЛЯ<text:span text:style-name="T7">».</text:span></text:p>
      <text:p text:style-name="P14"><text:span text:style-name="T4"><text:tab/>6.5. «</text:span>ЗАКАЗЧИК», действующий в интересах <text:span text:style-name="T4">«ПАЦИЕНТ</text:span>А<text:span text:style-name="T4">», </text:span>а в случаях, предусмотренных законом «ПАЦИЕНТ», <text:s/><text:span text:style-name="T4">в соответствии со ст. 32 Закона РФ от 07.02.1992 № 2300-1 «О защите прав потребителей» вправе в любое время расторгнуть Договор. </text:span>В этом случае «ЗАКАЗЧИК»<text:span text:style-name="T4"> </text:span>оплачивает фактически предоставленные<text:span text:style-name="T4"> услуги и возме</text:span>щает <text:span text:style-name="T4"><text:s/>«ИСПОЛНИТЕЛЮ» фактически понесённые им расходы, связанные с исполнением обязательств по Договору и возникшие вследствие расторжения данного Договора.</text:span></text:p>
      <text:p text:style-name="P15"><text:tab/></text:p>
      <text:p text:style-name="P16">6. Заключительные положения</text:p>
      <text:p text:style-name="P17"><text:tab/>6.1. Настоящий Договор вступает в силу с «___» _________ 2022 <text:s/>г. и действует до «31» декабря 2022г, а в части осуществления взаимных расчетов ― до полного исполнения сторонами обязательств.</text:p>
      <text:p text:style-name="P5"><text:span text:style-name="T14"><text:tab/></text:span><text:span text:style-name="T8">6.2. «</text:span><text:span text:style-name="T13">ЗАКАЗЧИК», действующий в интересах </text:span><text:span text:style-name="T8">«ПАЦИЕНТ</text:span><text:span text:style-name="T13">А</text:span><text:span text:style-name="T8">» </text:span><text:span text:style-name="T13">и </text:span><text:span text:style-name="T8">«</text:span><text:span text:style-name="T13">ПАЦИЕНТ</text:span><text:span text:style-name="T8">» </text:span><text:span text:style-name="T13">уведомлены и</text:span><text:span text:style-name="T8"> </text:span><text:span text:style-name="T13">согласен с тем, что в помещении </text:span><text:span text:style-name="T8">«</text:span><text:span text:style-name="T13">ИСПОЛНИТЕЛЯ</text:span><text:span text:style-name="T8">» </text:span><text:span text:style-name="T13">проводятся <text:s/>видеосъёмка <text:s/>в антитеррористических целях, в целях обеспечения внутреннего контроля качества и безопасности медицинской деятельности, в том числе для безопасности персонала, а также безопасности прав пациентов при оказании медицинских услуг. </text:span><text:span text:style-name="T8">«</text:span><text:span text:style-name="T13">ИСПОЛНИТЕЛЬ</text:span><text:span text:style-name="T8">» </text:span><text:span text:style-name="T13">гарантирует </text:span><text:span text:style-name="T8">, </text:span><text:span text:style-name="T13">что видеозаписи, сделанные на территории </text:span><text:span text:style-name="T8">«</text:span><text:span text:style-name="T13">ИСПОЛНИТЕЛЯ</text:span><text:span text:style-name="T8">», </text:span><text:span text:style-name="T13">не подлежат разглашению, размещению, использованию и передаче третьим лицам. Хранение видеоматериала осуществляется только на территории </text:span><text:span text:style-name="T8">«</text:span><text:span text:style-name="T13">ИСПОЛНИТЕЛЯ</text:span><text:span text:style-name="T8">» </text:span><text:span text:style-name="T13">на специальных электронных носителях с ограниченным сроком хранения и ограниченным кругом доступа.</text:span></text:p>
      <text:p text:style-name="P18"><text:span text:style-name="T7">7. </text:span><text:span text:style-name="T12">АДРЕСА, РЕКВИЗИТЫ И ПОДПИСИ СТОРОН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list xml:id="list2104176844082520066" text:style-name="RTF_5f_Num_20_3">
              <text:list-item>
                <text:p text:style-name="P39"><text:span text:style-name="T7">«</text:span><text:span text:style-name="T12">ИСПОЛНИТЕЛЬ</text:span><text:span text:style-name="T7">»: </text:span></text:p>
              </text:list-item>
            </text:list>
          </table:table-cell>
          <table:table-cell table:style-name="Таблица1.A1" office:value-type="string">
            <text:p text:style-name="P12"><text:span text:style-name="T12"><text:s/></text:span><text:span text:style-name="T17">«ЗАКАЗЧИК</text:span><text:span text:style-name="T14">»: </text:span></text:p>
          </table:table-cell>
          <table:table-cell table:style-name="Таблица1.C1" office:value-type="string">
            <text:list xml:id="list29634379" text:continue-numbering="true" text:style-name="RTF_5f_Num_20_3">
              <text:list-item>
                <text:p text:style-name="P39"><text:span text:style-name="T7">«</text:span><text:span text:style-name="T12">ПАЦИЕНТ</text:span><text:span text:style-name="T7">»: 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45">ГАУЗ АО <text:s/>«АОДКБ»</text:p>
            <text:p text:style-name="P33">675005, г. Благовещенск, ул. Октябрьская, 108, </text:p>
            <text:p text:style-name="P33">тел./факс: +7<text:span text:style-name="T4">(4162)</text:span> 31-91-80; 51-61-71</text:p>
            <text:p text:style-name="P36"><text:span text:style-name="T4">PavlovaLV</text:span>@<text:span text:style-name="T4">aodkb</text:span>.<text:span text:style-name="T4">ru</text:span></text:p>
            <text:p text:style-name="P33">минфин АО, ГАУЗ АО <text:s/>АОДКБ <text:s text:c="2"/>л/с 30918000661, <text:s/></text:p>
            <text:p text:style-name="P5">р/с 03224643100000002300</text:p>
            <text:p text:style-name="P5">в Отделение Благовещенск//УФК по Амурской области, <text:s text:c="7"/></text:p>
            <text:p text:style-name="P5">г. Благовещенск </text:p>
            <text:p text:style-name="P34">ИНН 2801022680 <text:s text:c="2"/>БИК 011012100</text:p>
            <text:p text:style-name="P5">КПП 280101001 </text:p>
            <text:p text:style-name="P35">ОКОПФ 75201 <text:s text:c="2"/>ОКПО 35040125</text:p>
            <text:p text:style-name="P31"/>
            <text:p text:style-name="P22">Гланый врач</text:p>
            <text:p text:style-name="P22">____________________Р.А. Белоус</text:p>
          </table:table-cell>
          <table:table-cell table:style-name="Таблица1.A2" office:value-type="string">
            <text:p text:style-name="P46">Ф.И.О. (полностью):<text:span text:style-name="T18"> </text:span><text:s text:c="5"/>_____________________________________________________Паспорт (серия, номер, кем и когда выдан): <text:s text:c="6"/>______________________________________________________<text:span text:style-name="T15"><text:tab/><text:tab/></text:span></text:p>
            <text:p text:style-name="P23">Адрес регистрации: </text:p>
            <text:p text:style-name="P19"><text:span text:style-name="T12">__________</text:span><text:span text:style-name="T7">_________________</text:span></text:p>
            <text:p text:style-name="P31"/>
            <text:p text:style-name="P22">Телефон для связи:</text:p>
            <text:p text:style-name="P20">______________________________</text:p>
            <text:p text:style-name="P31"/>
            <text:p text:style-name="P31"/>
            <text:p text:style-name="P31"/>
            <text:p text:style-name="P25"><text:span text:style-name="T12">Подпись Заказчика:____________ / __________________</text:span><text:span text:style-name="T7">(</text:span><text:span text:style-name="T12">Подпись)<text:tab/> <text:s text:c="8"/><text:tab/> <text:s text:c="8"/></text:span></text:p>
            <text:p text:style-name="P32"/>
          </table:table-cell>
          <table:table-cell table:style-name="Таблица1.C2" office:value-type="string">
            <text:p text:style-name="P47">Ф.И.О. (полностью):<text:span text:style-name="T9"> ____________________________________________________________</text:span></text:p>
            <text:p text:style-name="P24">Паспорт (серия, номер, кем и когда выдан)/<text:span text:style-name="T9"> <text:tab/>_________________________________________________________</text:span></text:p>
            <text:p text:style-name="P23">Свидетельство о рождении:</text:p>
            <text:p text:style-name="P26">____________________________________________________________</text:p>
            <text:p text:style-name="P27">____________________________________________________________</text:p>
            <text:p text:style-name="P23">Дата рождения:_<text:span text:style-name="T9">_______________</text:span></text:p>
            <text:p text:style-name="P32"/>
            <text:p text:style-name="P23">Адрес регистрации:</text:p>
            <text:p text:style-name="P21">_____________________________</text:p>
            <text:p text:style-name="P28">____________________________________________________________</text:p>
          </table:table-cell>
        </table:table-row>
      </table:table>
      <text:p text:style-name="P2"/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text-properties style:font-size-asian="12pt"/>
    </style:style>
    <style:style style:name="RTF_5f_Num_20_2_20_1" style:display-name="RTF_Num 2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2" style:display-name="RTF_Num 2 2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3" style:display-name="RTF_Num 2 3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4" style:display-name="RTF_Num 2 4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5" style:display-name="RTF_Num 2 5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6" style:display-name="RTF_Num 2 6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7" style:display-name="RTF_Num 2 7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8" style:display-name="RTF_Num 2 8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_20_9" style:display-name="RTF_Num 2 9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1" style:display-name="RTF_Num 3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·" style:num-format="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6" meta:paragraph-count="104" meta:word-count="2244" meta:character-count="20069"/>
    <dc:date>2022-11-08T09:39:31.80</dc:date>
    <meta:editing-duration>PT5M10S</meta:editing-duration>
    <meta:editing-cycles>1</meta:editing-cycles>
    <meta:generator>OpenOffice/4.1.2$Win32 OpenOffice.org_project/412m3$Build-9782</meta:generator>
  </office:meta>
</office:document-meta>
</file>