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4pt" officeooo:paragraph-rsid="0019baf5" style:font-size-asian="14pt" style:font-size-complex="14pt"/>
    </style:style>
    <style:style style:name="T1" style:family="text">
      <style:text-properties officeooo:rsid="0019ba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Доброе утро! Пользуясь случаем, хочу от всей души поблагодарить медицинских работников и персонал отделения травматологии за профессионализм и внимательное отношение к маленьким пациентам. 2 марта наша дочь Яна Тонких получила травму пальца ноги с обильным кровотечением и расколом ногтя большого пальца. Обратившись в трав<text:span text:style-name="T1">м</text:span>пункт мы только потеряли время и нервы. А вот прибыв к вам, все сложилось иначе: ребенка быстро приняли, осмотрели и оперативно провели необходимые манипуляции. Отзывы ребенка о больнице носят только позитивный характер - внимательный и предупредительный доктор Максим Григорьевич Кушнар<text:span text:style-name="T1">ё</text:span>в, доброжелательные и знающие свое дело медсестрички, чистые палаты и цивилизованный туалет, каждодневные влажные дезинфицирующие уборки и весьма приличная еда, которую моя привередливая дочь употребляла с большим аппетитом. Согласитесь. формулировка Яны "как в санатории"дорогого стоит. Очень хочется чтобы руководство больницы поощрило каким - либо образом персонал травматологии за чуткость и неравнодушие. Вот бы побольше таких докторов! Единственный минус - охранник учреждения не пропустил машину на территорию больницы, и моему мужу с больной спиной пришлось нести нашу 12 - летнюю дочь на руках до приемного покоя, потому что сама она была не в состоянии передвигаться. Но, думаю, это дело решаемое. Еще раз спасибо, вы молодцы! </text:p>
      <text:p text:style-name="P1"/>
      <text:p text:style-name="P2"><text:span text:style-name="T1">Тонких С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4T16:53:05.93</meta:creation-date>
    <meta:document-statistic meta:table-count="0" meta:image-count="0" meta:object-count="0" meta:page-count="1" meta:paragraph-count="2" meta:word-count="188" meta:character-count="1365"/>
    <dc:date>2018-03-14T16:59:00.59</dc:date>
    <meta:editing-duration>PT00H05M55S</meta:editing-duration>
    <meta:editing-cycles>1</meta:editing-cycles>
    <meta:generator>OpenOffice.org/3.2$Win32 OpenOffice.org_project/320m19$Build-9505</meta:generator>
  </office:meta>
</office:document-meta>
</file>