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1173d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officeooo:paragraph-rsid="001173da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paragraph-rsid="001173da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1173da" style:font-size-asian="14pt" style:font-size-complex="14pt"/>
    </style:style>
    <style:style style:name="P5" style:family="paragraph" style:parent-style-name="Standard">
      <style:text-properties style:font-name="Times New Roman" officeooo:paragraph-rsid="001173da"/>
    </style:style>
    <style:style style:name="T1" style:family="text">
      <style:text-properties officeooo:rsid="001173d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73d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лагодарности январь 2019г.</text:span></text:p>
      <text:p text:style-name="P5"/>
      <text:p text:style-name="P5"><text:line-break/><text:span text:style-name="T2">Руслан Алексеевич! От всего сердца хочу выразить благодарность всему коллективу кардиологического отделения. Хотелось бы отметить, что весь персонал чуткие, добросердечные, ответственные и терпеливые люди. Ко всем детям относятся с заботой, вежливые, внимательные, знающие своё дело. А также огромное спасибо зав. отделением Наталье Борисовне Даниловой, Анжелике Владимировне Лир, Эдуарду К</text:span><text:span text:style-name="T3">а</text:span><text:span text:style-name="T2">рловичу Герценбергеру за лечение моего ребёнка. От всей души хочу пожелать, чтоб ваша доброта вернулась к вам. Спасибо за человечность, порядочность за ваш бесценный труд! В</text:span><text:span text:style-name="T3">ы</text:span><text:span text:style-name="T2"> замечательные люди и врачи. Низкий вам поклон! В</text:span><text:span text:style-name="T3">с</text:span><text:span text:style-name="T2">ем огромнейшее спасибо за то, что вы делаете для нас! </text:span></text:p>
      <text:p text:style-name="P2"/>
      <text:p text:style-name="P3">Калинина Вера Ивановна</text:p>
      <text:p text:style-name="P3"/>
      <text:p text:style-name="P4">Хочу сказать огромное спасибо всему отделению гастроэнтерологии(врачам,медсестрам,младшему мед. персоналу) за оказанную помощь моей дочери. Это очень хороший и квалифицированный коллектив. Ещё раз огромное спасибо. </text:p>
      <text:p text:style-name="P4"/>
      <text:p text:style-name="P3">Оксан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8T16:48:47.94</meta:creation-date>
    <meta:print-date>2019-01-28T16:59:09.87</meta:print-date>
    <meta:document-statistic meta:table-count="0" meta:image-count="0" meta:object-count="0" meta:page-count="1" meta:paragraph-count="5" meta:word-count="123" meta:character-count="953"/>
    <dc:date>2019-01-28T17:00:45.40</dc:date>
    <meta:editing-duration>PT00H11M57S</meta:editing-duration>
    <meta:editing-cycles>1</meta:editing-cycles>
    <meta:generator>OpenOffice.org/3.2$Win32 OpenOffice.org_project/320m19$Build-9505</meta:generator>
  </office:meta>
</office:document-meta>
</file>